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Koningsdag de Vijfer op 27 april 2017, ter hoogte van de Amsterdamseweg 159, Amstelveen - Zaaknummer Besluit evenement (Z-2016/064231): Koningsdag de Vijfer/ t.h.v. Amsterdamseweg 159/ 27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4 maart 2017</text:span>
          </text:p>
            <text:p text:style-name="common-al">Koningsdag de Vijfer op 27 apri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april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120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12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12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Koningsdag de Vijfer op 27 april 2017, ter hoogte van de Amsterdamseweg 159, Amstelveen - Zaaknummer Besluit evenement (Z-2016/064231): Koningsdag de Vijfer/ t.h.v. Amsterdamseweg 159/ 27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2120</meta:user-defined>
    <meta:user-defined meta:name="OVERHEIDop.GmbID/DC.identifier">gmb-2017-42120</meta:user-defined>
    <meta:user-defined meta:name="OVERHEID.TaxonomieBeleidsagenda/OVERHEID.category">Ruimte en infrastructuur | Organisatie en beleid</meta:user-defined>
    <meta:user-defined meta:name="OVERHEIDop.referentienummer">Z-2016/064231</meta:user-defined>
    <meta:user-defined meta:name="DCTERMS.abstract">Koningsdag de Vijfer op 27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T 159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43 480390</meta:user-defined>
    <meta:user-defined meta:name="OVERHEIDop.versieInformatie"/>
  </office:meta>
</office:document-meta>
</file>