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Spaarnestraat 112, het bouwen van een dakkapel op de woning, 29-1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Spaarnestraat 112, het bouwen van een dakkapel op de woning, 29-12-2016. Rechtsmiddel: Bezwaar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Spaarnestraat 112, het bouwen van een dakkapel op de woning, 29-1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12</meta:user-defined>
    <meta:user-defined meta:name="OVERHEIDop.GmbID/DC.identifier">gmb-2017-4212</meta:user-defined>
    <meta:user-defined meta:name="OVERHEID.TaxonomieBeleidsagenda/OVERHEID.category">Huisvesting | Organisatie en beleid</meta:user-defined>
    <meta:user-defined meta:name="OVERHEIDop.referentienummer">5369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J 11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37 463789</meta:user-defined>
    <meta:user-defined meta:name="OVERHEIDop.versieInformatie"/>
  </office:meta>
</office:document-meta>
</file>