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naast Korte 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3 maart 2017 tot en met donderdag 9 maart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bijgebouw, naast Korte Steeg 5, Rhenen. Aanvraagnummer Z-170740. Indieningsdatum: 6 maart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11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1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1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naast Korte 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114</meta:user-defined>
    <meta:user-defined meta:name="OVERHEIDop.GmbID/DC.identifier">gmb-2017-4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T 5</meta:user-defined>
    <meta:user-defined meta:name="OVERHEIDop.woonplaats">Rhenen</meta:user-defined>
    <meta:user-defined meta:name="OVERHEIDop.straatnaam">Korte 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81 442671</meta:user-defined>
    <meta:user-defined meta:name="OVERHEIDop.versieInformatie"/>
  </office:meta>
</office:document-meta>
</file>