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Randwijck op 27 april 2017, Catharina van Clevepark 10, Amstelveen - Zaaknummer Z-2016/06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Viering Koningsdag Randwijck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0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dag Randwijck op 27 april 2017, Catharina van Clevepark 10, Amstelveen - Zaaknummer Z-2016/064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108</meta:user-defined>
    <meta:user-defined meta:name="OVERHEIDop.GmbID/DC.identifier">gmb-2017-42108</meta:user-defined>
    <meta:user-defined meta:name="OVERHEID.TaxonomieBeleidsagenda/OVERHEID.category">Ruimte en infrastructuur | Organisatie en beleid</meta:user-defined>
    <meta:user-defined meta:name="OVERHEIDop.referentienummer">Z-2016/064078</meta:user-defined>
    <meta:user-defined meta:name="DCTERMS.abstract">Viering Koningsdag Randwijck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