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Gondelier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 het plaatsen van een dakkapel aan de zijkant van de woning</text:p>
            <text:p text:style-name="common-al">Nr.: N-HZ-2016-0173</text:p>
            <text:p text:style-name="common-al">Datum verzonden: 13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www.nuenen.nl of eventueel telefonisch contact opnemen met ons klantcontactcentrum via telefoonnummer (040) 2631 631.</text:p>
            <text:p text:style-name="last-al">Tevens kan voor deze vergunning bij de Voorzieningenrechter van de Rechtbank Oost-Brabant in 's-Hertogenbosch, Sector bestuursrecht, Postbus 90125, 5200 MA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10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0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0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Gondelierhof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07</meta:user-defined>
    <meta:user-defined meta:name="OVERHEIDop.GmbID/DC.identifier">gmb-2017-42107</meta:user-defined>
    <meta:user-defined meta:name="OVERHEID.TaxonomieBeleidsagenda/OVERHEID.category">Ruimte en infrastructuur | Organisatie en beleid</meta:user-defined>
    <meta:user-defined meta:name="OVERHEIDop.referentienummer">2017.0450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KM</meta:user-defined>
    <meta:user-defined meta:name="OVERHEIDop.woonplaats">Nuenen</meta:user-defined>
    <meta:user-defined meta:name="OVERHEIDop.straatnaam">Gondelier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75 386238</meta:user-defined>
    <meta:user-defined meta:name="OVERHEID.EPSG28992/DC.spatial">167075 386238</meta:user-defined>
    <meta:user-defined meta:name="OVERHEIDop.versieInformatie"/>
  </office:meta>
</office:document-meta>
</file>