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5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vieren van Koningsdag op 27 april 2017 in Driewegen (verleend op 13 maart 2017, 17.005474);</text:p>
              </text:list-item>
              <text:list-item text:style-override="id1-3-2-1-1-2-2">
                <text:number>•</text:number>
                <text:p text:style-name="al">een vergunning voor het vieren van Koningsdag op 27 april 2017 in Heinkenszand (verleend op 13 maart 2017, 17.005459);</text:p>
              </text:list-item>
              <text:list-item text:style-override="id1-3-2-1-1-2-3">
                <text:number>•</text:number>
                <text:p text:style-name="al">een vergunning voor het houden van een rommelroute op 22 april 2017 in Ellewoutsdijk (verleend op 1 maart 2017, 17.004675);</text:p>
              </text:list-item>
              <text:list-item text:style-override="id1-3-2-1-1-2-4">
                <text:number>•</text:number>
                <text:p text:style-name="al">een vergunning voor het houden van een avondvierdaagse van 3 t/m 7 april 2017 in Heinkenszand (verleend op 2 maart 2017, 17.004515);</text:p>
              </text:list-item>
              <text:list-item text:style-override="id1-3-2-1-1-2-5">
                <text:number>•</text:number>
                <text:p text:style-name="al">een vergunning voor het houden van een hardloopwedstrijd op 23 april 2017 in Kwadendamme (verleend op 2 maart 2017, 17.004507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09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9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9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5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99</meta:user-defined>
    <meta:user-defined meta:name="OVERHEIDop.GmbID/DC.identifier">gmb-2017-420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