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nzelaan en Hanzehoven, aanwijzen algemene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Hanzelaan en Hanzehoven op 13 maart 2017 onder nummer Z170313_0002, betreffende het Instellen van algemene gehandicaptenparkeerplaatsen in verband met de vestiging van het Politiedienstencentrum van de politie aan Hanzelaan 150 - 200. Zowel ter hoogte van de ingang aan de Hanzelaan als ter hoogte van de achteringang aan de Hanzehoven komt een algemene gehandicaptenparkeerplaats. </text:p>
            <text:p text:style-name="common-al">De verkeersmaatregel wordt aangegeven door het plaatsen van borden model E6 van Bijlage 1 van het RVV 1990 met onderbord “maandag t/m vrijdag 07.30 uur tot 18.30 uur”. </text:p>
            <text:p text:style-name="common-al">Dit besluit ligt van 15 maart 2017 tot en met 26 april 2017  ter inzage bij het Stadskantoor, Lübeckplein 2, Zwolle (voor tijdstip zie rubriek ‘adressen en openingstijden’ via www.zwolle.nl). Het besluit is tevens in te zien in de Staatscourant (www.officielebekendmakingen.nl/staatscourant).</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9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9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9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nzelaan en Hanzehoven, aanwijzen algemene gehandicaptenparke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98</meta:user-defined>
    <meta:user-defined meta:name="OVERHEIDop.GmbID/DC.identifier">gmb-2017-42098</meta:user-defined>
    <meta:user-defined meta:name="OVERHEID.TaxonomieBeleidsagenda/OVERHEID.category">Verkeer | Organisatie en beleid</meta:user-defined>
    <meta:user-defined meta:name="OVERHEID.Gemeente/DC.spatial">Zwolle</meta:user-defined>
    <meta:user-defined meta:name="OVERHEIDop.referentienummer">Z170313_0002</meta:user-defined>
    <meta:user-defined meta:name="DCTERMS.abstract">aanwijzen algemene gehandicaptenparkeerplaatsen Hanzelaan en Hanzehoven</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G 150</meta:user-defined>
    <meta:user-defined meta:name="OVERHEIDop.woonplaats">Zwolle</meta:user-defined>
    <meta:user-defined meta:name="OVERHEIDop.straatnaam">Hanzelaan</meta:user-defined>
    <meta:user-defined meta:name="OVERHEID.PostcodeHuisnummer/OVERHEIDop.postcodeHuisnummer">8017JG 180</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2439 501966</meta:user-defined>
    <meta:user-defined meta:name="OVERHEID.EPSG28992/DC.spatial">202487 501998</meta:user-defined>
    <meta:user-defined meta:name="OVERHEIDop.versieInformatie"/>
  </office:meta>
</office:document-meta>
</file>