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68 Albardastraat 7 te Tilburg, handelen in strijd met regels ruimtelijke ordening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3 - Z-HZ_WABO-2017-00868 - I - Albarda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68 Albardastraat 7 te Tilburg, handelen in strijd met regels ruimtelijke ordening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94</meta:user-defined>
    <meta:user-defined meta:name="OVERHEIDop.GmbID/DC.identifier">gmb-2017-42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Albard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2 397451</meta:user-defined>
    <meta:user-defined meta:name="OVERHEIDop.versieInformatie"/>
  </office:meta>
</office:document-meta>
</file>