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vijf wooneenheden op de locatie Stationsstraat 22, 1749 EH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001</text:p>
            <text:p text:style-name="common-al">Verzonden: 14 maart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09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9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9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realiseren van vijf wooneenheden op de locatie Stationsstraat 22, 1749 EH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2092</meta:user-defined>
    <meta:user-defined meta:name="OVERHEIDop.GmbID/DC.identifier">gmb-2017-42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EH</meta:user-defined>
    <meta:user-defined meta:name="OVERHEIDop.woonplaats">Warmenhuizen</meta:user-defined>
    <meta:user-defined meta:name="OVERHEIDop.straatnaam">Stationsstraa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0954 526333</meta:user-defined>
    <meta:user-defined meta:name="OVERHEIDop.versieInformatie"/>
  </office:meta>
</office:document-meta>
</file>