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: Z-HZ_HUIS_W-2016-04281 Goirkestraat 4 te Tilburg. Verzonden 9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9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: Z-HZ_HUIS_W-2016-04281 Goirkestraat 4 te Tilburg. Verzonden 9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91</meta:user-defined>
    <meta:user-defined meta:name="OVERHEIDop.GmbID/DC.identifier">gmb-2017-4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4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2 398513</meta:user-defined>
    <meta:user-defined meta:name="OVERHEIDop.versieInformatie"/>
  </office:meta>
</office:document-meta>
</file>