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09 Dr. Ahausstraat 1 te Tilburg, renoveren van een gevel, 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09 - I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09 Dr. Ahausstraat 1 te Tilburg, renoveren van een gevel, 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9</meta:user-defined>
    <meta:user-defined meta:name="OVERHEIDop.GmbID/DC.identifier">gmb-2017-4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