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0853 Heidestraat 10 te Udenhout, plaatsen van een dakkapel, 7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4 - Z-HZ_WABO-2017-00853 - I - Heidestraat 1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8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8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8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0853 Heidestraat 10 te Udenhout, plaatsen van een dakkapel, 7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87</meta:user-defined>
    <meta:user-defined meta:name="OVERHEIDop.GmbID/DC.identifier">gmb-2017-42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VM 10</meta:user-defined>
    <meta:user-defined meta:name="OVERHEIDop.woonplaats">Udenhout</meta:user-defined>
    <meta:user-defined meta:name="OVERHEIDop.straatnaam">Heid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19 401997</meta:user-defined>
    <meta:user-defined meta:name="OVERHEIDop.versieInformatie"/>
  </office:meta>
</office:document-meta>
</file>