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55 Hectorstraat 17 te Tilburg, veranderen van de inrichting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4 - Z-HZ_WABO-2017-00855 - I - Hector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8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55 Hectorstraat 17 te Tilburg, veranderen van de inrichting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86</meta:user-defined>
    <meta:user-defined meta:name="OVERHEIDop.GmbID/DC.identifier">gmb-2017-42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E 17</meta:user-defined>
    <meta:user-defined meta:name="OVERHEIDop.woonplaats">Tilburg</meta:user-defined>
    <meta:user-defined meta:name="OVERHEIDop.straatnaam">Hect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8 401083</meta:user-defined>
    <meta:user-defined meta:name="OVERHEIDop.versieInformatie"/>
  </office:meta>
</office:document-meta>
</file>