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57 Heuvelstraat 25 (sectie M nr 10784) te Tilburg, bouwen van een passage en een poortgebouw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57 - I - Heuvelstraat 25 (sectie M nr 107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57 Heuvelstraat 25 (sectie M nr 10784) te Tilburg, bouwen van een passage en een poortgebouw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5</meta:user-defined>
    <meta:user-defined meta:name="OVERHEIDop.GmbID/DC.identifier">gmb-2017-4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