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60 Heuvelstraat 25 (K sectie M 10784, 9763, 11376) te Tilburg, plaatsen van een passagedak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60 - I - Heuvelstraat 25 (K sectie M 10784, 9763, 1137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60 Heuvelstraat 25 (K sectie M 10784, 9763, 11376) te Tilburg, plaatsen van een passagedak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2</meta:user-defined>
    <meta:user-defined meta:name="OVERHEIDop.GmbID/DC.identifier">gmb-2017-4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