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Gerard Peters Beleggingen B.V., Centrumpla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7 maart 2017 van Gerard Peters Beleggingen B.V., Centrumplan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08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Gerard Peters Beleggingen B.V., Centrumpla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80</meta:user-defined>
    <meta:user-defined meta:name="OVERHEIDop.GmbID/DC.identifier">gmb-2017-42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