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ewonen van een bedrijfspand door een particulier, Slekkerstraat 4,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Slekkerstraat 4</text:span>, voor het bewonen van een bedrijfspand door een particulier, datum verzending 8 maart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16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2078</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078</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078</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wonen van een bedrijfspand door een particulier, Slekkerstraat 4, 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078</meta:user-defined>
    <meta:user-defined meta:name="OVERHEIDop.GmbID/DC.identifier">gmb-2017-420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2VK 4</meta:user-defined>
    <meta:user-defined meta:name="OVERHEIDop.woonplaats">Echt</meta:user-defined>
    <meta:user-defined meta:name="OVERHEIDop.straatnaam">Slekker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9803 344872</meta:user-defined>
    <meta:user-defined meta:name="OVERHEIDop.versieInformatie"/>
  </office:meta>
</office:document-meta>
</file>