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oefenen van een bedrijf aan huis, Ribesstraat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besstraat 10</text:span>, voor het uitoefenen van een bedrijf aan huis, datum verzending 6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7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7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7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bedrijf aan huis, Ribesstraat 10,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73</meta:user-defined>
    <meta:user-defined meta:name="OVERHEIDop.GmbID/DC.identifier">gmb-2017-4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Ribe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498 346641</meta:user-defined>
    <meta:user-defined meta:name="OVERHEIDop.versieInformatie"/>
  </office:meta>
</office:document-meta>
</file>