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7-00414 Past van Tilborgstraat 4 te Berkel-Enschot, vergroten van dakkapel, verzonden 9 maart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313 - Z-HZ_WABO-2017-00414 - B - Past van Tilborgstraat 4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070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070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070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7-00414 Past van Tilborgstraat 4 te Berkel-Enschot, vergroten van dakkapel, verzonden 9 maart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2070</meta:user-defined>
    <meta:user-defined meta:name="OVERHEIDop.GmbID/DC.identifier">gmb-2017-420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WZ 4</meta:user-defined>
    <meta:user-defined meta:name="OVERHEIDop.woonplaats">Berkel-Enschot</meta:user-defined>
    <meta:user-defined meta:name="OVERHEIDop.straatnaam">Pastoor van Tilborg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194 400083</meta:user-defined>
    <meta:user-defined meta:name="OVERHEIDop.versieInformatie"/>
  </office:meta>
</office:document-meta>
</file>