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INT-2016-04123 - Heieinde 1 te Tilburg - verzonden 1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INT-2016-04123 - Heieinde 1 te Tilburg - verzonden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69</meta:user-defined>
    <meta:user-defined meta:name="OVERHEIDop.GmbID/DC.identifier">gmb-2017-42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