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207 Groeseind (sectie N nr 20543) te Tilburg, bouwen van 3 garageboxen, verzonden 13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15 - Z-HZ_WABO-2017-00207 - B - Groeseind (sectie N nr 20543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067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67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207 Groeseind (sectie N nr 20543) te Tilburg, bouwen van 3 garageboxen, verzonden 13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2067</meta:user-defined>
    <meta:user-defined meta:name="OVERHEIDop.GmbID/DC.identifier">gmb-2017-42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RS</meta:user-defined>
    <meta:user-defined meta:name="OVERHEIDop.woonplaats">Tilburg</meta:user-defined>
    <meta:user-defined meta:name="OVERHEIDop.straatnaam">Sint Nicolaa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5 398230</meta:user-defined>
    <meta:user-defined meta:name="OVERHEIDop.versieInformatie"/>
  </office:meta>
</office:document-meta>
</file>