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aan de Amstelzijde op 27 april 2017, Amstelzijde 35-37, Amstelveen - Zaaknummer Z-2017/00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Koningsdag aan de Amstelzijde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6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oningsdag aan de Amstelzijde op 27 april 2017, Amstelzijde 35-37, Amstelveen - Zaaknummer Z-2017/002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66</meta:user-defined>
    <meta:user-defined meta:name="OVERHEIDop.GmbID/DC.identifier">gmb-2017-42066</meta:user-defined>
    <meta:user-defined meta:name="OVERHEID.TaxonomieBeleidsagenda/OVERHEID.category">Ruimte en infrastructuur | Organisatie en beleid</meta:user-defined>
    <meta:user-defined meta:name="OVERHEIDop.referentienummer">Z-2017/002539</meta:user-defined>
    <meta:user-defined meta:name="DCTERMS.abstract">Koningsdag aan de Amstelzijde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A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81 478840</meta:user-defined>
    <meta:user-defined meta:name="OVERHEIDop.versieInformatie"/>
  </office:meta>
</office:document-meta>
</file>