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koopzondag in de binnenstad op 26 maart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de “Smaakmakende modeparade” op 26 maart 2017, van 12.00 uur tot 17.00 uur in de binnenstad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063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6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6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koopzondag in de binnenstad op 26 maart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2063</meta:user-defined>
    <meta:user-defined meta:name="OVERHEIDop.GmbID/DC.identifier">gmb-2017-42063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199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9 442290</meta:user-defined>
    <meta:user-defined meta:name="OVERHEIDop.versieInformatie"/>
  </office:meta>
</office:document-meta>
</file>