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30 Bredaseweg 375  te Tilburg, kappen van 1 boom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15 - Z-HZ_WABO-2017-00530 - B - Bredaseweg 375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6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30 Bredaseweg 375  te Tilburg, kappen van 1 boom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62</meta:user-defined>
    <meta:user-defined meta:name="OVERHEIDop.GmbID/DC.identifier">gmb-2017-42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75 2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530|exb-2017-9258</meta:user-defined>
    <meta:user-defined meta:name="OVERHEID.EPSG28992/DC.spatial">131672 396548</meta:user-defined>
    <meta:user-defined meta:name="OVERHEIDop.versieInformatie"/>
  </office:meta>
</office:document-meta>
</file>