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11 Bredaseweg 350 te Tilburg, kappen van 1 boom, verzonden 1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15 - Z-HZ_WABO-2017-00511 - B - Bredaseweg 3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6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6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6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11 Bredaseweg 350 te Tilburg, kappen van 1 boom, verzonden 1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60</meta:user-defined>
    <meta:user-defined meta:name="OVERHEIDop.GmbID/DC.identifier">gmb-2017-42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G 35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511|exb-2017-9256</meta:user-defined>
    <meta:user-defined meta:name="OVERHEID.EPSG28992/DC.spatial">132374 396440</meta:user-defined>
    <meta:user-defined meta:name="OVERHEIDop.versieInformatie"/>
  </office:meta>
</office:document-meta>
</file>