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endrachtsweg 3 te Garyp het vervangen van de bestaande kap door een knikkap</text:p>
      <text:section text:name="zakelijke-mededeling_id1-3-2" text:style-name="zakelijke-mededeling">
        <text:section text:name="zakelijke-mededeling-tekst_id1-3-2-1" text:style-name="zakelijke-mededeling-tekst">
          <text:section text:name="tekst_id1-3-2-1-1" text:style-name="tekst">
            <text:p text:style-name="common-al">Eendrachtsweg 3 te Garyp</text:p>
            <text:p text:style-name="common-al">Z-HZ_WABO-2016-1375    Olo: 2662031</text:p>
            <text:p text:style-name="common-al">het vervangen van de bestaande kap door een knikkap</text:p>
            <text:p text:style-name="common-al">Datum ontvangst: 18 november 2016</text:p>
            <text:p text:style-name="common-al">Datum besluit: 30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20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endrachtsweg 3 te Garyp het vervangen van de bestaande kap door een knik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06</meta:user-defined>
    <meta:user-defined meta:name="OVERHEIDop.GmbID/DC.identifier">gmb-2017-4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H 3</meta:user-defined>
    <meta:user-defined meta:name="OVERHEIDop.woonplaats">Garyp</meta:user-defined>
    <meta:user-defined meta:name="OVERHEIDop.straatnaam">Eendracht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13 575806</meta:user-defined>
    <meta:user-defined meta:name="OVERHEIDop.versieInformatie"/>
  </office:meta>
</office:document-meta>
</file>