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621 Generaal Barberstraat 81 te Tilburg, kamerverhuur, verzonden 1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315 - Z-HZ_HUIS-2017-00621 - B - Generaal Barber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621 Generaal Barberstraat 81 te Tilburg, kamerverhuur, verzonden 1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57</meta:user-defined>
    <meta:user-defined meta:name="OVERHEIDop.GmbID/DC.identifier">gmb-2017-42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B 99</meta:user-defined>
    <meta:user-defined meta:name="OVERHEIDop.woonplaats">Tilburg</meta:user-defined>
    <meta:user-defined meta:name="OVERHEIDop.straatnaam">Generaal Barb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14 395159</meta:user-defined>
    <meta:user-defined meta:name="OVERHEIDop.versieInformatie"/>
  </office:meta>
</office:document-meta>
</file>