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inzake het starten van een koffiebar, Feurthstraat 1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18</text:span>, voor het handelen in strijd met regels ruimtelijke ordening inzake het starten van een koffiebar, datum verzending 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05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inzake het starten van een koffiebar, Feurthstraat 1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055</meta:user-defined>
    <meta:user-defined meta:name="OVERHEIDop.GmbID/DC.identifier">gmb-2017-42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V 18</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09 341766</meta:user-defined>
    <meta:user-defined meta:name="OVERHEIDop.versieInformatie"/>
  </office:meta>
</office:document-meta>
</file>