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loods, Brachterzijde 9,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Brachterzijde 9</text:span>, voor het bouwen van een loods, datum verzending 3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05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5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5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loods, Brachterzijde 9, Sint J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053</meta:user-defined>
    <meta:user-defined meta:name="OVERHEIDop.GmbID/DC.identifier">gmb-2017-42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W 9</meta:user-defined>
    <meta:user-defined meta:name="OVERHEIDop.woonplaats">Sint Joost</meta:user-defined>
    <meta:user-defined meta:name="OVERHEIDop.straatnaam">Brachterzijde</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986 348042</meta:user-defined>
    <meta:user-defined meta:name="OVERHEIDop.versieInformatie"/>
  </office:meta>
</office:document-meta>
</file>