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 en bouw carport, Limburgerstraat 11 6267 C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en het aanbouwen van een carport  op het perceel <text:span text:style-name="nadrukvet">Limburgerstraat 11 6267 CA  Cadier en Keer</text:span> (ontvangen 13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 en bouw carport, Limburgerstraat 11 6267 C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51</meta:user-defined>
    <meta:user-defined meta:name="OVERHEIDop.GmbID/DC.identifier">gmb-2017-42051</meta:user-defined>
    <meta:user-defined meta:name="OVERHEID.TaxonomieBeleidsagenda/OVERHEID.category">Ruimte en infrastructuur | Organisatie en beleid</meta:user-defined>
    <meta:user-defined meta:name="OVERHEIDop.referentienummer">Z-HZ_WABO-2017-000445</meta:user-defined>
    <meta:user-defined meta:name="DCTERMS.abstract">het vergroten van de woning en het aan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A 11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74 315528</meta:user-defined>
    <meta:user-defined meta:name="OVERHEIDop.versieInformatie"/>
  </office:meta>
</office:document-meta>
</file>