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de woning, Dorpstraat 5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59</text:span>, voor het verbouwen en uitbreiden van de woning, datum ontvangst 3 maart 2017.</text:p>
            <text:p text:style-name="common-al"/>
            <text:p text:style-name="last-al">Echt-Suster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05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, Dorpstraat 5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50</meta:user-defined>
    <meta:user-defined meta:name="OVERHEIDop.GmbID/DC.identifier">gmb-2017-42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S 59</meta:user-defined>
    <meta:user-defined meta:name="OVERHEIDop.woonplaats">Ech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58 345065</meta:user-defined>
    <meta:user-defined meta:name="OVERHEIDop.versieInformatie"/>
  </office:meta>
</office:document-meta>
</file>