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dak van de loods, Edisonweg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Edisonweg 6</text:span>, voor het vervangen van het dak van de loods, datum ontvangst 4 maart 2017.</text:p>
            <text:p text:style-name="common-al"/>
            <text:p text:style-name="last-al">Echt-Susteren, 1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04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4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4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et dak van de loods, Edisonweg 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048</meta:user-defined>
    <meta:user-defined meta:name="OVERHEIDop.GmbID/DC.identifier">gmb-2017-42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J 6</meta:user-defined>
    <meta:user-defined meta:name="OVERHEIDop.woonplaats">Echt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49 347236</meta:user-defined>
    <meta:user-defined meta:name="OVERHEIDop.versieInformatie"/>
  </office:meta>
</office:document-meta>
</file>