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327 Steenovenlaan 22 te Berkel-Enschot, kappen van 1 boom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5 - Z-HZ_WABO-2017-00327 - B - Steenovenlaan 2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327 Steenovenlaan 22 te Berkel-Enschot, kappen van 1 boom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47</meta:user-defined>
    <meta:user-defined meta:name="OVERHEIDop.GmbID/DC.identifier">gmb-2017-4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R 22</meta:user-defined>
    <meta:user-defined meta:name="OVERHEIDop.woonplaats">Berkel-Enschot</meta:user-defined>
    <meta:user-defined meta:name="OVERHEIDop.straatnaam">Steen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327|exb-2017-9252</meta:user-defined>
    <meta:user-defined meta:name="OVERHEID.EPSG28992/DC.spatial">138130 399080</meta:user-defined>
    <meta:user-defined meta:name="OVERHEIDop.versieInformatie"/>
  </office:meta>
</office:document-meta>
</file>