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793 Heuvel 29 - 31, Juliana van Stolbergstraat 2 te Tilburg, splitsen van het pand in 3 appartementen, verzonden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spli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309 - Z-HZ_HUIS-2017-00793 - B - Heuvel 29 - 31, Juliana van Stolberg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793 Heuvel 29 - 31, Juliana van Stolbergstraat 2 te Tilburg, splitsen van het pand in 3 appartementen, verzonden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46</meta:user-defined>
    <meta:user-defined meta:name="OVERHEIDop.GmbID/DC.identifier">gmb-2017-4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9 396495</meta:user-defined>
    <meta:user-defined meta:name="OVERHEIDop.versieInformatie"/>
  </office:meta>
</office:document-meta>
</file>