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houten kozijnen in de voorgevel en het plaatsen van een nieuwe voordeur, Heggerank 11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Heggerank 11</text:span>, voor het vervangen van de houten kozijnen in de voorgevel en het plaatsen van een nieuwe voordeur, datum ontvangst 2 maart 2017.</text:p>
            <text:p text:style-name="common-al"/>
            <text:p text:style-name="last-al">Echt-Susteren, 16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2045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045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045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de houten kozijnen in de voorgevel en het plaatsen van een nieuwe voordeur, Heggerank 11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045</meta:user-defined>
    <meta:user-defined meta:name="OVERHEIDop.GmbID/DC.identifier">gmb-2017-420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MX 11</meta:user-defined>
    <meta:user-defined meta:name="OVERHEIDop.woonplaats">Echt</meta:user-defined>
    <meta:user-defined meta:name="OVERHEIDop.straatnaam">Heggerank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651 346952</meta:user-defined>
    <meta:user-defined meta:name="OVERHEIDop.versieInformatie"/>
  </office:meta>
</office:document-meta>
</file>