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650 Sint Josephstraat 60 te Tilburg, kappen van 1 boom, verzonden 13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15 - Z-HZ_WABO-2017-00650 - B - Sint Josephstraat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4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4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4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650 Sint Josephstraat 60 te Tilburg, kappen van 1 boom, verzonden 13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44</meta:user-defined>
    <meta:user-defined meta:name="OVERHEIDop.GmbID/DC.identifier">gmb-2017-42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J 60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0650|exb-2017-9251</meta:user-defined>
    <meta:user-defined meta:name="OVERHEID.EPSG28992/DC.spatial">135149 396342</meta:user-defined>
    <meta:user-defined meta:name="OVERHEIDop.versieInformatie"/>
  </office:meta>
</office:document-meta>
</file>