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514 Wijk Zorgvlied te Tilburg, kappen van 1 boom, verzonden 13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315 - Z-HZ_WABO-2017-00514 - B - Wijk Zorgvlied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04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4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4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514 Wijk Zorgvlied te Tilburg, kappen van 1 boom, verzonden 13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2042</meta:user-defined>
    <meta:user-defined meta:name="OVERHEIDop.GmbID/DC.identifier">gmb-2017-42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ZB 45</meta:user-defined>
    <meta:user-defined meta:name="OVERHEIDop.woonplaats">Tilburg</meta:user-defined>
    <meta:user-defined meta:name="OVERHEIDop.straatnaam">Baronieb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0514|exb-2017-9250</meta:user-defined>
    <meta:user-defined meta:name="OVERHEID.EPSG28992/DC.spatial">131058 396474</meta:user-defined>
    <meta:user-defined meta:name="OVERHEIDop.versieInformatie"/>
  </office:meta>
</office:document-meta>
</file>