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krijgen van toestemming voor het houden van een activiteit (melding brandveilig gebruik), Martinusstraat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rtinusstraat 3</text:span>, voor het verkrijgen van toestemming voor het houden van een activiteit (melding brandveilig gebruik), datum ontvangst 1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4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4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rijgen van toestemming voor het houden van een activiteit (melding brandveilig gebruik), Martinusstraat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41</meta:user-defined>
    <meta:user-defined meta:name="OVERHEIDop.GmbID/DC.identifier">gmb-2017-42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Z 3</meta:user-defined>
    <meta:user-defined meta:name="OVERHEIDop.woonplaats">Echt</meta:user-defined>
    <meta:user-defined meta:name="OVERHEIDop.straatnaam">Martin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1 345351</meta:user-defined>
    <meta:user-defined meta:name="OVERHEIDop.versieInformatie"/>
  </office:meta>
</office:document-meta>
</file>