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omgevingsvergunning m.b.t. het plaatsen van een poort, Bij de Molen 2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usteren</text:span>
            </text:span>
          </text:p>
            <text:p text:style-name="common-al">
            <text:span text:style-name="nadrukondlijn">Bij de Molen 2</text:span>, voor het wijzigen van de omgevingsvergunning m.b.t. het plaatsen van een poort, datum ontvangst 8 maart 2017.</text:p>
            <text:p text:style-name="common-al"/>
            <text:p text:style-name="last-al">Echt-Susteren, 16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2040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40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40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omgevingsvergunning m.b.t. het plaatsen van een poort, Bij de Molen 2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040</meta:user-defined>
    <meta:user-defined meta:name="OVERHEIDop.GmbID/DC.identifier">gmb-2017-420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JR 2</meta:user-defined>
    <meta:user-defined meta:name="OVERHEIDop.woonplaats">Susteren</meta:user-defined>
    <meta:user-defined meta:name="OVERHEIDop.straatnaam">Bij de mole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6847 342746</meta:user-defined>
    <meta:user-defined meta:name="OVERHEIDop.versieInformatie"/>
  </office:meta>
</office:document-meta>
</file>