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74, Vouersweg 95, 6161 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en bestaande bedrijfshal</text:p>
            <text:p text:style-name="common-al">Locatie: Vouersweg 95, 6161 AG Geleen </text:p>
            <text:p text:style-name="common-al">Ontvangstdatum: 14 november 2016</text:p>
            <text:p text:style-name="common-al">Dossiernummer: Om16.047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74, Vouersweg 95, 6161 A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04</meta:user-defined>
    <meta:user-defined meta:name="OVERHEIDop.GmbID/DC.identifier">gmb-2017-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G 95</meta:user-defined>
    <meta:user-defined meta:name="OVERHEIDop.woonplaats">Geleen</meta:user-defined>
    <meta:user-defined meta:name="OVERHEIDop.straatnaam">Voue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39 330280</meta:user-defined>
    <meta:user-defined meta:name="OVERHEIDop.versieInformatie"/>
  </office:meta>
</office:document-meta>
</file>