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21 Piushaven, Hopliedenkade (K sectie M 10713) te Tilburg, plaatsen van een ontvangstpaviljoen, verzonden 1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15 - Z-HZ_WABO-2016-03621 - B - Piushaven, Hopliedenkade (K sectie M 1071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3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21 Piushaven, Hopliedenkade (K sectie M 10713) te Tilburg, plaatsen van een ontvangstpaviljoen, verzonden 1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39</meta:user-defined>
    <meta:user-defined meta:name="OVERHEIDop.GmbID/DC.identifier">gmb-2017-42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5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