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Toekenning verplaatsing kentekengebonden gehandicaptenparkeerplaats ter hoogte van Kloosterstraat 14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3 maart 2017 besloten de kentekengebonden gehandicaptenparkeerplaats ter hoogte van Kloosterstraat 14 te Zaltbommel te verplaatsen naar de achterzijde van de genoemde woning in de Karstraat te Zaltbommel.</text:p>
            <text:p text:style-name="common-al">
            <text:span text:style-name="nadrukvet"/>
          </text:p>
            <text:p text:style-name="common-al">
            <text:span text:style-name="nadrukvet"/>
          </text:p>
            <text:p text:style-name="common-al">
            <text:span text:style-name="nadrukvet">Inzage/informatie</text:span>
          </text:p>
            <text:p text:style-name="common-al">Voor meer informatie neemt u contact op met de afdeling Ruimte, Samenleving en Ontwikkeling.</text:p>
            <text:p text:style-name="common-al">
            <text:span text:style-name="nadrukvet"/>
          </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 Vooruitlopend op de afronding van de procedure zal de gehandicaptenparkeerplaats worden opgeheven.</text:p>
            <text:p text:style-name="common-al"/>
            <text:p text:style-name="common-al">
            <text:span text:style-name="nadrukvet"/>
          </text:p>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03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3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Toekenning verplaatsing kentekengebonden gehandicaptenparkeerplaats ter hoogte van Kloosterstraat 14 in Zalt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37</meta:user-defined>
    <meta:user-defined meta:name="OVERHEIDop.GmbID/DC.identifier">gmb-2017-420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BM 14</meta:user-defined>
    <meta:user-defined meta:name="OVERHEIDop.woonplaats">Zaltbommel</meta:user-defined>
    <meta:user-defined meta:name="OVERHEIDop.straatnaam">Kloos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20 424857</meta:user-defined>
    <meta:user-defined meta:name="OVERHEIDop.versieInformatie"/>
  </office:meta>
</office:document-meta>
</file>