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Badhoevedorp, Sloterweg 102, 1171 CT, aanleggen van een uitweg, zaaknummer 1665452, olonummer 27669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3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aanvraag, Badhoevedorp, Sloterweg 102, 1171 CT, aanleggen van een uitweg, zaaknummer 1665452, olonummer 2766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36</meta:user-defined>
    <meta:user-defined meta:name="OVERHEIDop.GmbID/DC.identifier">gmb-2017-4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T 102</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99 483655</meta:user-defined>
    <meta:user-defined meta:name="OVERHEIDop.versieInformatie"/>
  </office:meta>
</office:document-meta>
</file>