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technische ruimte, Heidestraat/Wilhelminalaan, kadastraal sectie B perceelnummer 338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Heidestraat/Wilhelminalaan, kadastraal sectie B perceelnummer 3382</text:span>, voor het realiseren van een technische ruimte, datum ontvangst 6 maart 2017.</text:p>
            <text:p text:style-name="common-al"/>
            <text:p text:style-name="last-al">Echt-Susteren, 16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033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3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033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technische ruimte, Heidestraat/Wilhelminalaan, kadastraal sectie B perceelnummer 338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033</meta:user-defined>
    <meta:user-defined meta:name="OVERHEIDop.GmbID/DC.identifier">gmb-2017-420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B 77</meta:user-defined>
    <meta:user-defined meta:name="OVERHEIDop.woonplaats">Susteren</meta:user-defined>
    <meta:user-defined meta:name="OVERHEIDop.straatnaam">Heide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060 342235</meta:user-defined>
    <meta:user-defined meta:name="OVERHEIDop.versieInformatie"/>
  </office:meta>
</office:document-meta>
</file>