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Beukenlaan 34: aanvraag vergunning uitbreiding woning (OV 20170121/2849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17</text:span> is een aanvraag om een omgevingsvergunning binnengekomen voor deze locatie. Het gaat om het<text:span text:style-name="nadrukvet"> 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03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3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Beukenlaan 34: aanvraag vergunning uitbreiding woning (OV 20170121/2849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32</meta:user-defined>
    <meta:user-defined meta:name="OVERHEIDop.GmbID/DC.identifier">gmb-2017-42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K 34</meta:user-defined>
    <meta:user-defined meta:name="OVERHEIDop.woonplaats">Oosterze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15 542357</meta:user-defined>
    <meta:user-defined meta:name="OVERHEIDop.versieInformatie"/>
  </office:meta>
</office:document-meta>
</file>