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avensbos 39 en 41, 2134 TN, plaatsen van een dakkapel in het voordakvlak over 2 woningen, zaaknummer 1686858, olonummer 28521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03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3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3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avensbos 39 en 41, 2134 TN, plaatsen van een dakkapel in het voordakvlak over 2 woningen, zaaknummer 1686858, olonummer 2852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30</meta:user-defined>
    <meta:user-defined meta:name="OVERHEIDop.GmbID/DC.identifier">gmb-2017-42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TN 39</meta:user-defined>
    <meta:user-defined meta:name="OVERHEIDop.woonplaats">Hoofddorp</meta:user-defined>
    <meta:user-defined meta:name="OVERHEIDop.straatnaam">Ravens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506 481700</meta:user-defined>
    <meta:user-defined meta:name="OVERHEIDop.versieInformatie"/>
  </office:meta>
</office:document-meta>
</file>