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kamerverhuur, Marktstraat 41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Marktstraat 41A</text:span>, voor het legaliseren van kamerverhuur, datum ontvangst 2 maart 2017.</text:p>
            <text:p text:style-name="common-al"/>
            <text:p text:style-name="last-al">Echt-Susteren, 16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029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2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2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kamerverhuur, Marktstraat 41A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029</meta:user-defined>
    <meta:user-defined meta:name="OVERHEIDop.GmbID/DC.identifier">gmb-2017-42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HR 41a</meta:user-defined>
    <meta:user-defined meta:name="OVERHEIDop.woonplaats">Susteren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468 341617</meta:user-defined>
    <meta:user-defined meta:name="OVERHEIDop.versieInformatie"/>
  </office:meta>
</office:document-meta>
</file>