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weg 16: ontvangen melding Activiteitenbesluit milieubeheer, verandering (MB 2017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17</text:span> is een melding op grond van het Activiteitenbesluit milieubeheer ontvangen voor deze locatie. Het gaat om <text:span text:style-name="nadrukvet">het toevoegen van een bake-of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2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ramweg 16: ontvangen melding Activiteitenbesluit milieubeheer, verandering (MB 20170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25</meta:user-defined>
    <meta:user-defined meta:name="OVERHEIDop.GmbID/DC.identifier">gmb-2017-42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K 16</meta:user-defined>
    <meta:user-defined meta:name="OVERHEIDop.woonplaats">Lemmer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82 539659</meta:user-defined>
    <meta:user-defined meta:name="OVERHEIDop.versieInformatie"/>
  </office:meta>
</office:document-meta>
</file>