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ijersdam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nneper Oranje Vereniging: </text:span>
          </text:p>
            <text:p text:style-name="common-al">organiseren van diverse activiteiten op 27 april 2017 in verband met Koningsdag. De activiteiten zijn in de omgeving van de Reijersdam in Kampen </text:p>
            <text:p text:style-name="common-al">(verzenddatum 03-03-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ijersdam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23</meta:user-defined>
    <meta:user-defined meta:name="OVERHEIDop.GmbID/DC.identifier">gmb-2017-42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Dr. Da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86 508146</meta:user-defined>
    <meta:user-defined meta:name="OVERHEIDop.versieInformatie"/>
  </office:meta>
</office:document-meta>
</file>