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Rijstveld 4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banner op de gevel</text:p>
            <text:p text:style-name="common-al">Locatie : Rijstveld 4 te Beuningen</text:p>
            <text:p text:style-name="common-al">Datum besluit : 13-03-2017</text:p>
            <text:p text:style-name="common-al">Zaaknummer ODRN: W.Z17.102181.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02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Rijstveld 4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20</meta:user-defined>
    <meta:user-defined meta:name="OVERHEIDop.GmbID/DC.identifier">gmb-2017-420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J 4</meta:user-defined>
    <meta:user-defined meta:name="OVERHEIDop.woonplaats">Beuningen Gld</meta:user-defined>
    <meta:user-defined meta:name="OVERHEIDop.straatnaam">Rijst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96 430899</meta:user-defined>
    <meta:user-defined meta:name="OVERHEIDop.versieInformatie"/>
  </office:meta>
</office:document-meta>
</file>